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51</text:p>
          </table:table-cell>
          <table:table-cell table:number-columns-repeated="4" table:style-name="ce10"/>
          <table:table-cell office:value-type="string" table:style-name="ce12">
            <text:p>22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14:168</text:p>
          </table:table-cell>
          <table:covered-table-cell/>
          <table:table-cell office:value-type="float" office:value="1445870.5" table:style-name="ce20">
            <text:p>1445870,50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43:596</text:p>
          </table:table-cell>
          <table:covered-table-cell/>
          <table:table-cell office:value-type="float" office:value="2300987.71" table:style-name="ce20">
            <text:p>2300987,71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3:1800002:1283</text:p>
          </table:table-cell>
          <table:covered-table-cell/>
          <table:table-cell office:value-type="float" office:value="776243.96" table:style-name="ce20">
            <text:p>776243,96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0901042:294</text:p>
          </table:table-cell>
          <table:covered-table-cell/>
          <table:table-cell office:value-type="float" office:value="10518695.220000001" table:style-name="ce20">
            <text:p>10518695,22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9:0102001:353</text:p>
          </table:table-cell>
          <table:covered-table-cell/>
          <table:table-cell office:value-type="float" office:value="127756.49" table:style-name="ce20">
            <text:p>127756,49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0000000:14323</text:p>
          </table:table-cell>
          <table:covered-table-cell/>
          <table:table-cell office:value-type="float" office:value="4025919.92" table:style-name="ce20">
            <text:p>4025919,92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7:0012001:2254</text:p>
          </table:table-cell>
          <table:covered-table-cell/>
          <table:table-cell office:value-type="float" office:value="128899.74" table:style-name="ce20">
            <text:p>128899,74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304021:2161</text:p>
          </table:table-cell>
          <table:covered-table-cell/>
          <table:table-cell office:value-type="float" office:value="261418.66" table:style-name="ce20">
            <text:p>261418,66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306060:178</text:p>
          </table:table-cell>
          <table:covered-table-cell/>
          <table:table-cell office:value-type="float" office:value="1072685.54" table:style-name="ce20">
            <text:p>1072685,54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306086:20402</text:p>
          </table:table-cell>
          <table:covered-table-cell/>
          <table:table-cell office:value-type="float" office:value="254810.22" table:style-name="ce20">
            <text:p>254810,22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number-columns-spanned="2" table:number-rows-spanned="1" table:style-name="ce2">
            <text:p>36:34:0306086:20403</text:p>
          </table:table-cell>
          <table:covered-table-cell/>
          <table:table-cell office:value-type="float" office:value="427115.18" table:style-name="ce22">
            <text:p>427115,18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7">
            <text:p>31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77901F78DCDF9FC9D00FCEDE508B81D6DC6C30FFEFF370DEF40CD7A3F41ED2D9A1F41C3821B29AF6E303F1D6652446094D7B4AE166762DEC2C1808E9E1E6E6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Севостьянова Мария Сергеевна</meta:initial-creator>
    <dc:creator>Севостьянова Мария Сергеевна</dc:creator>
    <meta:creation-date>2023-09-22T12:19:02Z</meta:creation-date>
    <dc:date>2023-09-22T12:19:03Z</dc:date>
  </office:meta>
</office:document-meta>
</file>